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P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2777in" fo:text-indent="-0.1965in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25" style:family="table-column">
      <style:table-column-properties style:column-width="1.0756in" style:use-optimal-column-width="false"/>
    </style:style>
    <style:style style:name="TableColumn26" style:family="table-column">
      <style:table-column-properties style:column-width="2.8548in" style:use-optimal-column-width="false"/>
    </style:style>
    <style:style style:name="TableColumn27" style:family="table-column">
      <style:table-column-properties style:column-width="0.9395in" style:use-optimal-column-width="false"/>
    </style:style>
    <style:style style:name="TableColumn28" style:family="table-column">
      <style:table-column-properties style:column-width="2.7562in" style:use-optimal-column-width="false"/>
    </style:style>
    <style:style style:name="Table24" style:family="table">
      <style:table-properties style:width="7.6263in" fo:margin-left="0in" table:align="center"/>
    </style:style>
    <style:style style:name="TableRow29" style:family="table-row">
      <style:table-row-properties style:min-row-height="0.3541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font-size-complex="12pt" style:language-asian="zh" style:country-asian="HK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777in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777in"/>
    </style:style>
    <style:style style:name="T4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9" style:family="table-row">
      <style:table-row-properties style:min-row-height="0.3541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2777in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63" style:family="table-row">
      <style:table-row-properties style:min-row-height="0.354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2777in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7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2777in"/>
    </style:style>
    <style:style style:name="T6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74" style:family="table-row">
      <style:table-row-properties style:min-row-height="0.3541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2777in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language-asian="zh" style:country-asian="HK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language-asian="zh" style:country-asian="HK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80" style:parent-style-name="內文" style:family="paragraph">
      <style:paragraph-properties style:snap-to-layout-grid="false" fo:line-height="0.2777in" fo:text-indent="-0.196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82" style:family="table-column">
      <style:table-column-properties style:column-width="1.477in" style:use-optimal-column-width="false"/>
    </style:style>
    <style:style style:name="TableColumn83" style:family="table-column">
      <style:table-column-properties style:column-width="1.6729in" style:use-optimal-column-width="false"/>
    </style:style>
    <style:style style:name="TableColumn84" style:family="table-column">
      <style:table-column-properties style:column-width="1.4736in" style:use-optimal-column-width="false"/>
    </style:style>
    <style:style style:name="TableColumn85" style:family="table-column">
      <style:table-column-properties style:column-width="3.0027in" style:use-optimal-column-width="false"/>
    </style:style>
    <style:style style:name="Table81" style:family="table">
      <style:table-properties style:width="7.6263in" fo:margin-left="0in" table:align="center"/>
    </style:style>
    <style:style style:name="TableRow86" style:family="table-row">
      <style:table-row-properties style:min-row-height="0.3541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language-asian="zh" style:country-asian="HK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91" style:family="table-row">
      <style:table-row-properties style:min-row-height="0.3541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07" style:family="table-row">
      <style:table-row-properties style:min-row-height="0.354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HK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HK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8pt" style:font-size-asian="18pt" style:font-size-complex="18pt"/>
    </style:style>
    <style:style style:name="TableRow120" style:family="table-row">
      <style:table-row-properties style:min-row-height="0.3541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Cambria Math" style:font-name-asian="標楷體" style:font-name-complex="Cambria Math"/>
    </style:style>
    <style:style style:name="T12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Cambria Math" style:font-name-asian="標楷體" style:font-name-complex="Cambria Math"/>
    </style:style>
    <style:style style:name="T13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Cambria Math" style:font-name-asian="標楷體" style:font-name-complex="Cambria Math"/>
    </style:style>
    <style:style style:name="T13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Cambria Math" style:font-name-asian="標楷體" style:font-name-complex="Cambria Math"/>
    </style:style>
    <style:style style:name="T13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41" style:family="table-row">
      <style:table-row-properties style:min-row-height="0.3868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50" style:parent-style-name="預設段落字型" style:family="text">
      <style:text-properties style:font-name="Cambria Math" style:font-name-asian="標楷體" style:font-name-complex="Cambria Math"/>
    </style:style>
    <style:style style:name="T15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" style:parent-style-name="預設段落字型" style:family="text">
      <style:text-properties style:font-name="Cambria Math" style:font-name-asian="標楷體" style:font-name-complex="Cambria Math"/>
    </style:style>
    <style:style style:name="T16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2" style:parent-style-name="預設段落字型" style:family="text">
      <style:text-properties style:font-name="Cambria Math" style:font-name-asian="標楷體" style:font-name-complex="Cambria Math"/>
    </style:style>
    <style:style style:name="T17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176" style:family="table-row">
      <style:table-row-properties style:min-row-height="1.0708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7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777in" fo:margin-left="0.1965in" fo:text-indent="-0.1965in">
        <style:tab-stops/>
      </style:paragraph-properties>
    </style:style>
    <style:style style:name="T182" style:parent-style-name="預設段落字型" style:family="text">
      <style:text-properties style:font-name="Cambria Math" style:font-name-asian="標楷體" style:font-name-complex="Cambria Math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9" style:parent-style-name="內文" style:family="paragraph">
      <style:paragraph-properties fo:line-height="0.2777in"/>
    </style:style>
    <style:style style:name="T190" style:parent-style-name="預設段落字型" style:family="text">
      <style:text-properties style:font-name="Cambria Math" style:font-name-asian="標楷體" style:font-name-complex="Cambria Math"/>
    </style:style>
    <style:style style:name="T19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HK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HK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HK"/>
    </style:style>
    <style:style style:name="P201" style:parent-style-name="內文" style:family="paragraph">
      <style:paragraph-properties fo:text-align="center" fo:line-height="0.2777in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HK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777in" fo:margin-left="0.3131in" fo:text-indent="-0.3131in">
        <style:tab-stops/>
      </style:paragraph-properties>
    </style:style>
    <style:style style:name="T207" style:parent-style-name="預設段落字型" style:family="text">
      <style:text-properties style:font-name="Cambria Math" style:font-name-asian="標楷體" style:font-name-complex="Cambria Math"/>
    </style:style>
    <style:style style:name="T20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6" style:parent-style-name="內文" style:family="paragraph">
      <style:paragraph-properties fo:line-height="0.2777in"/>
    </style:style>
    <style:style style:name="T217" style:parent-style-name="預設段落字型" style:family="text">
      <style:text-properties style:font-name="Cambria Math" style:font-name-asian="標楷體" style:font-name-complex="Cambria Math"/>
    </style:style>
    <style:style style:name="T21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777in"/>
    </style:style>
    <style:style style:name="T225" style:parent-style-name="預設段落字型" style:family="text">
      <style:text-properties style:font-name="Cambria Math" style:font-name-asian="標楷體" style:font-name-complex="Cambria Math"/>
    </style:style>
    <style:style style:name="T22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8" style:parent-style-name="內文" style:family="paragraph">
      <style:paragraph-properties fo:line-height="0.2777in"/>
    </style:style>
    <style:style style:name="T229" style:parent-style-name="預設段落字型" style:family="text">
      <style:text-properties style:font-name="Cambria Math" style:font-name-asian="標楷體" style:font-name-complex="Cambria Math"/>
    </style:style>
    <style:style style:name="T23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line-height="0.2777in"/>
    </style:style>
    <style:style style:name="T249" style:parent-style-name="預設段落字型" style:family="text">
      <style:text-properties style:font-name="Cambria Math" style:font-name-asian="標楷體" style:font-name-complex="Cambria Math"/>
    </style:style>
    <style:style style:name="T25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5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6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62" style:parent-style-name="內文" style:family="paragraph">
      <style:paragraph-properties fo:line-height="0.2777in"/>
    </style:style>
    <style:style style:name="T263" style:parent-style-name="預設段落字型" style:family="text">
      <style:text-properties style:font-name="Cambria Math" style:font-name-asian="標楷體" style:font-name-complex="Cambria Math"/>
    </style:style>
    <style:style style:name="T26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73" style:parent-style-name="內文" style:family="paragraph">
      <style:paragraph-properties fo:line-height="0.2777in"/>
    </style:style>
    <style:style style:name="T274" style:parent-style-name="預設段落字型" style:family="text">
      <style:text-properties style:font-name="Cambria Math" style:font-name-asian="Cambria Math" style:font-name-complex="Cambria Math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777in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fo:line-height="0.2777in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321" style:parent-style-name="內文" style:family="paragraph">
      <style:paragraph-properties fo:line-height="0.2777in"/>
    </style:style>
    <style:style style:name="T3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35" style:parent-style-name="內文" style:family="paragraph">
      <style:paragraph-properties fo:line-height="0.2777in"/>
    </style:style>
    <style:style style:name="T33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47" style:parent-style-name="內文" style:family="paragraph">
      <style:paragraph-properties fo:line-height="0.2777in"/>
    </style:style>
    <style:style style:name="T34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68" style:parent-style-name="內文" style:family="paragraph">
      <style:paragraph-properties fo:line-height="0.2777in"/>
    </style:style>
    <style:style style:name="T36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80" style:parent-style-name="內文" style:family="paragraph">
      <style:paragraph-properties fo:line-height="0.2777in"/>
    </style:style>
    <style:style style:name="T38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8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8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92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393" style:parent-style-name="內文" style:family="paragraph">
      <style:paragraph-properties fo:line-height="0.2777in"/>
    </style:style>
    <style:style style:name="T3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07" style:parent-style-name="內文" style:family="paragraph">
      <style:paragraph-properties fo:line-height="0.2777in"/>
    </style:style>
    <style:style style:name="T40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4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19" style:parent-style-name="內文" style:family="paragraph">
      <style:paragraph-properties fo:line-height="0.2777in"/>
    </style:style>
    <style:style style:name="T42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2" style:parent-style-name="預設段落字型" style:family="text">
      <style:text-properties style:font-name="Times New Roman" style:font-name-asian="標楷體" style:font-name-complex="Times New Roman"/>
    </style:style>
    <style:style style:name="T42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30" style:parent-style-name="內文" style:family="paragraph">
      <style:paragraph-properties fo:line-height="0.2777in"/>
    </style:style>
    <style:style style:name="T4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3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42" style:parent-style-name="內文" style:family="paragraph">
      <style:paragraph-properties fo:line-height="0.2777in"/>
    </style:style>
    <style:style style:name="T4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4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57" style:parent-style-name="內文" style:family="paragraph">
      <style:paragraph-properties fo:line-height="0.2777in"/>
    </style:style>
    <style:style style:name="T45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6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75" style:family="table-row">
      <style:table-row-properties style:min-row-height="1.2805in"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777in"/>
    </style:style>
    <style:style style:name="T47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7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8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482" style:parent-style-name="內文" style:family="paragraph">
      <style:paragraph-properties fo:text-align="center" fo:line-height="0.2777in"/>
    </style:style>
    <style:style style:name="T4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8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8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8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8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8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492" style:parent-style-name="內文" style:family="paragraph">
      <style:paragraph-properties fo:line-height="0.2777in"/>
    </style:style>
    <style:style style:name="T4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12" style:parent-style-name="內文" style:family="paragraph">
      <style:paragraph-properties fo:line-height="0.2777in"/>
    </style:style>
    <style:style style:name="T5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18" style:parent-style-name="內文" style:family="paragraph">
      <style:paragraph-properties fo:line-height="0.2777in"/>
    </style:style>
    <style:style style:name="T5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27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5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3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53" style:parent-style-name="內文" style:family="paragraph">
      <style:paragraph-properties fo:line-height="0.2777in"/>
    </style:style>
    <style:style style:name="T5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6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68" style:parent-style-name="內文" style:family="paragraph">
      <style:paragraph-properties fo:line-height="0.2777in"/>
    </style:style>
    <style:style style:name="T569" style:parent-style-name="預設段落字型" style:family="text">
      <style:text-properties style:font-name="Times New Roman" style:font-name-asian="標楷體" style:font-name-complex="Times New Roman"/>
    </style:style>
    <style:style style:name="T57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7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76" style:parent-style-name="預設段落字型" style:family="text">
      <style:text-properties style:font-name="Times New Roman" style:font-name-asian="標楷體" style:font-name-complex="Times New Roman"/>
    </style:style>
    <style:style style:name="T577" style:parent-style-name="預設段落字型" style:family="text">
      <style:text-properties style:font-name="Times New Roman" style:font-name-asian="標楷體" style:font-name-complex="Times New Roman"/>
    </style:style>
    <style:style style:name="T578" style:parent-style-name="預設段落字型" style:family="text">
      <style:text-properties style:font-name="Times New Roman" style:font-name-asian="標楷體" style:font-name-complex="Times New Roman"/>
    </style:style>
    <style:style style:name="T5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0" style:parent-style-name="預設段落字型" style:family="text">
      <style:text-properties style:font-name="Times New Roman" style:font-name-asian="標楷體" style:font-name-complex="Times New Roman"/>
    </style:style>
    <style:style style:name="P581" style:parent-style-name="內文" style:family="paragraph">
      <style:paragraph-properties fo:line-height="0.2777in"/>
    </style:style>
    <style:style style:name="T5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8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00" style:parent-style-name="內文" style:family="paragraph">
      <style:paragraph-properties fo:line-height="0.2777in" fo:text-indent="1.5486in"/>
    </style:style>
    <style:style style:name="T6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14" style:parent-style-name="內文" style:family="paragraph">
      <style:paragraph-properties fo:line-height="0.2777in" fo:text-indent="1.6451in"/>
    </style:style>
    <style:style style:name="T61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21" style:family="table-row">
      <style:table-row-properties style:min-row-height="3.4381in"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line-height="0.2777in" fo:margin-left="0.4416in" fo:text-indent="-0.4416in">
        <style:tab-stops/>
      </style:paragraph-properties>
    </style:style>
    <style:style style:name="T6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3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38" style:parent-style-name="內文" style:family="paragraph">
      <style:paragraph-properties fo:line-height="0.2777in" fo:margin-left="0.4402in" fo:text-indent="-0.3118in">
        <style:tab-stops/>
      </style:paragraph-properties>
    </style:style>
    <style:style style:name="T6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4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45" style:parent-style-name="預設段落字型" style:family="text">
      <style:text-properties style:font-name="Times New Roman" style:font-name-asian="標楷體" style:font-name-complex="Times New Roman"/>
    </style:style>
    <style:style style:name="T64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4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48" style:parent-style-name="預設段落字型" style:family="text">
      <style:text-properties style:font-name="Times New Roman" style:font-name-asian="標楷體" style:font-name-complex="Times New Roman"/>
    </style:style>
    <style:style style:name="T64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5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5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652" style:parent-style-name="內文" style:family="paragraph">
      <style:paragraph-properties fo:line-height="0.2777in" fo:margin-left="0.4423in" fo:text-indent="-0.3125in">
        <style:tab-stops/>
      </style:paragraph-properties>
    </style:style>
    <style:style style:name="T6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5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62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6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6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6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6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6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669" style:parent-style-name="內文" style:family="paragraph">
      <style:paragraph-properties fo:line-height="0.2777in" fo:margin-left="0.1451in" fo:text-indent="-0.1451in">
        <style:tab-stops/>
      </style:paragraph-properties>
    </style:style>
    <style:style style:name="T6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7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75" style:parent-style-name="預設段落字型" style:family="text">
      <style:text-properties style:font-name="Times New Roman" style:font-name-asian="標楷體" style:font-name-complex="Times New Roman" style:font-weight-complex="bold" style:font-size-complex="12pt" style:language-asian="zh" style:country-asian="HK"/>
    </style:style>
    <style:style style:name="T67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7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67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80" style:parent-style-name="內文" style:family="paragraph">
      <style:paragraph-properties fo:line-height="0.2777in" fo:margin-left="0.2451in" fo:text-indent="-0.2451in">
        <style:tab-stops/>
      </style:paragraph-properties>
    </style:style>
    <style:style style:name="T6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91" style:parent-style-name="內文" style:family="paragraph">
      <style:paragraph-properties fo:line-height="0.2777in" fo:margin-left="0.2763in" fo:text-indent="-0.2763in">
        <style:tab-stops/>
      </style:paragraph-properties>
    </style:style>
    <style:style style:name="T6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0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70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7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7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06" style:parent-style-name="內文" style:family="paragraph">
      <style:paragraph-properties fo:line-height="0.2777in" fo:margin-left="0.277in" fo:text-indent="-0.2784in">
        <style:tab-stops/>
      </style:paragraph-properties>
    </style:style>
    <style:style style:name="T7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0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7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background-color="#FFFFFF"/>
    </style:style>
    <style:style style:name="T712" style:parent-style-name="預設段落字型" style:family="text">
      <style:text-properties style:font-name="Times New Roman" style:font-name-asian="標楷體" style:font-name-complex="Times New Roman" fo:background-color="#FFFFFF" style:language-asian="zh" style:country-asian="HK"/>
    </style:style>
    <style:style style:name="T71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71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background-color="#FFFFFF"/>
    </style:style>
    <style:style style:name="T715" style:parent-style-name="預設段落字型" style:family="text">
      <style:text-properties style:font-name="Times New Roman" style:font-name-asian="標楷體" style:font-name-complex="Times New Roman" style:font-size-complex="12pt" fo:background-color="#FFFFFF" style:language-asian="zh" style:country-asian="HK"/>
    </style:style>
    <style:style style:name="T716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7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background-color="#FFFFFF" style:language-asian="zh" style:country-asian="HK"/>
    </style:style>
    <style:style style:name="T718" style:parent-style-name="預設段落字型" style:family="text">
      <style:text-properties style:font-name="Times New Roman" style:font-name-asian="標楷體" style:font-name-complex="Times New Roman" fo:background-color="#FFFFFF" style:language-asian="zh" style:country-asian="HK"/>
    </style:style>
    <style:style style:name="T719" style:parent-style-name="預設段落字型" style:family="text">
      <style:text-properties style:font-name="Times New Roman" style:font-name-asian="標楷體" style:font-name-complex="Times New Roman" fo:background-color="#FFFFFF" style:language-asian="zh" style:country-asian="HK"/>
    </style:style>
    <style:style style:name="T72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background-color="#FFFFFF" style:language-asian="zh" style:country-asian="HK"/>
    </style:style>
    <style:style style:name="T721" style:parent-style-name="預設段落字型" style:family="text">
      <style:text-properties style:font-name="Times New Roman" style:font-name-asian="標楷體" style:font-name-complex="Times New Roman" fo:background-color="#FFFFFF" style:language-asian="zh" style:country-asian="HK"/>
    </style:style>
    <style:style style:name="T722" style:parent-style-name="預設段落字型" style:family="text">
      <style:text-properties style:font-name="Times New Roman" style:font-name-asian="標楷體" style:font-name-complex="Times New Roman" fo:background-color="#FFFFFF" style:language-asian="zh" style:country-asian="HK"/>
    </style:style>
    <style:style style:name="T72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72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background-color="#FFFFFF" style:language-asian="zh" style:country-asian="HK"/>
    </style:style>
    <style:style style:name="T725" style:parent-style-name="預設段落字型" style:family="text">
      <style:text-properties style:font-name="Times New Roman" style:font-name-asian="標楷體" style:font-name-complex="Times New Roman" fo:background-color="#FFFFFF" style:language-asian="zh" style:country-asian="HK"/>
    </style:style>
    <style:style style:name="T7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28" style:parent-style-name="內文" style:family="paragraph">
      <style:paragraph-properties fo:line-height="0.2777in" fo:margin-left="0.2451in" fo:text-indent="-0.2451in">
        <style:tab-stops/>
      </style:paragraph-properties>
    </style:style>
    <style:style style:name="T7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34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P735" style:parent-style-name="內文" style:family="paragraph">
      <style:paragraph-properties fo:line-height="150%"/>
    </style:style>
    <style:style style:name="T7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4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0.01319in" svg:y="-0.19653in" svg:width="0.77014in" svg:height="0.36389in" style:rel-width="scale" style:rel-height="scale"><draw:text-box><text:p text:style-name="P4">附件2</text:p></draw:text-box><svg:title/><svg:desc/></draw:frame></text:p>
      <text:p text:style-name="P5"><text:span text:style-name="T6">教育部國民及學前教育署</text:span><text:span text:style-name="T7">「</text:span><text:span text:style-name="T8">2</text:span><text:span text:style-name="T9">至</text:span><text:span text:style-name="T10">8</text:span><text:span text:style-name="T11">歲視覺障礙專業支持服務試辦計畫</text:span><text:span text:style-name="T12">」</text:span></text:p>
      <text:p text:style-name="P13">專家入園輔導申請表(幼兒園)<text:bookmark-start text:name="_Hlk194397279"/></text:p>
      <text:p text:style-name="P14"><text:bookmark-end text:name="_Hlk194397279"/><text:span text:style-name="T15">第一部分：申請人資料</text:span><text:span text:style-name="T16"><text:s text:c="40"/></text:span><text:span text:style-name="T17">申請日期：</text:span><text:span text:style-name="T18">　　</text:span><text:span text:style-name="T19">年</text:span><text:span text:style-name="T20">　　</text:span><text:span text:style-name="T21">月</text:span><text:span text:style-name="T22">　　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申請人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職</text:span><text:span text:style-name="T37"><text:s text:c="5"/></text:span><text:span text:style-name="T38">稱</text:span></text:p>
          </table:table-cell>
          <table:table-cell table:style-name="TableCell39">
            <text:p text:style-name="P40"><text:span text:style-name="T41">□</text:span><text:span text:style-name="T42">巡輔教師</text:span><text:span text:style-name="T43">□</text:span><text:span text:style-name="T44">教師</text:span><text:span text:style-name="T45">□</text:span><text:span text:style-name="T46">教保員</text:span><text:span text:style-name="T47">□</text:span><text:span text:style-name="T48">助理員</text:span></text:p>
          </table:table-cell>
        </table:table-row>
        <table:table-row table:style-name="TableRow49">
          <table:table-cell table:style-name="TableCell50">
            <text:p text:style-name="P51"><text:span text:style-name="T52">電</text:span><text:span text:style-name="T53"><text:s text:c="5"/></text:span><text:span text:style-name="T54">話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E-MAIL</text:span><text:span text:style-name="T60"><text:s/>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<text:span text:style-name="T66">是否已徵詢家長同意申請視障專家入園輔導服務</text:span></text:p>
          </table:table-cell>
          <table:covered-table-cell/>
          <table:table-cell table:style-name="TableCell67" table:number-columns-spanned="2">
            <text:p text:style-name="P68"><text:span text:style-name="T69"><text:s text:c="2"/>□</text:span><text:span text:style-name="T70">是</text:span><text:span text:style-name="T71"><text:s text:c="9"/></text:span><text:span text:style-name="T72">□</text:span><text:span text:style-name="T73">否</text:span></text:p>
          </table:table-cell>
          <table:covered-table-cell/>
        </table:table-row>
        <table:table-row table:style-name="TableRow74">
          <table:table-cell table:style-name="TableCell75" table:number-columns-spanned="4">
            <text:p text:style-name="P76"><text:span text:style-name="T77">※</text:span><text:span text:style-name="T78">申請人作為本案聯繫窗口，將由承辦單位聯繫視障專家入</text:span><text:span text:style-name="T79">園輔導相關事宜。</text:span></text:p>
          </table:table-cell>
          <table:covered-table-cell/>
          <table:covered-table-cell/>
          <table:covered-table-cell/>
        </table:table-row>
      </table:table>
      <text:p text:style-name="P80">第二部分：視障幼兒基本資料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4">
            <text:p text:style-name="P88"><text:span text:style-name="T89">※</text:span><text:span text:style-name="T90">視障幼兒資訊請儘量就您所知填寫，將有助於視障專家入園輔導，謝謝！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幼兒姓名</text:p>
          </table:table-cell>
          <table:table-cell table:style-name="TableCell94">
            <text:p text:style-name="P95"/>
          </table:table-cell>
          <table:table-cell table:style-name="TableCell96">
            <text:p text:style-name="P97">就讀班別</text:p>
          </table:table-cell>
          <table:table-cell table:style-name="TableCell98">
            <text:p text:style-name="P99"><text:span text:style-name="T100"><text:s/>□</text:span><text:span text:style-name="T101">2</text:span><text:span text:style-name="T102">歲專班</text:span><text:span text:style-name="T103"><text:s/></text:span><text:span text:style-name="T104">□</text:span><text:span text:style-name="T105">3-5</text:span><text:span text:style-name="T106">歲混齡班</text:span></text:p>
          </table:table-cell>
        </table:table-row>
        <table:table-row table:style-name="TableRow107">
          <table:table-cell table:style-name="TableCell108">
            <text:p text:style-name="P109"><text:span text:style-name="T110">幼兒園名稱</text:span></text:p>
          </table:table-cell>
          <table:table-cell table:style-name="TableCell111">
            <text:p text:style-name="P112"><text:span text:style-name="T113"><text:s text:c="50"/></text:span></text:p>
          </table:table-cell>
          <table:table-cell table:style-name="TableCell114">
            <text:p text:style-name="P115"><text:span text:style-name="T116"><text:s text:c="2"/></text:span><text:span text:style-name="T117">幼兒園地址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壹、安置班型</text:p>
          </table:table-cell>
          <table:table-cell table:style-name="TableCell123" table:number-columns-spanned="3">
            <text:p text:style-name="P124"><text:span text:style-name="T125">①</text:span><text:span text:style-name="T126">□</text:span><text:span text:style-name="T127">普通班</text:span><text:span text:style-name="T128"><text:s/></text:span><text:span text:style-name="T129">②</text:span><text:span text:style-name="T130">□</text:span><text:span text:style-name="T131">分散式資源班</text:span><text:span text:style-name="T132"><text:s/></text:span><text:span text:style-name="T133">③</text:span><text:span text:style-name="T134">□</text:span><text:span text:style-name="T135">不分類巡迴</text:span><text:span text:style-name="T136">輔導班</text:span><text:span text:style-name="T137"><text:s/></text:span><text:span text:style-name="T138">④</text:span><text:span text:style-name="T139">□</text:span><text:span text:style-name="T140">集中式特殊教育班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貳、身心障礙證明</text:span><text:span text:style-name="T145">/</text:span><text:span text:style-name="T146">特殊教育鑑定</text:span></text:p>
          </table:table-cell>
          <table:table-cell table:style-name="TableCell147" table:number-columns-spanned="3">
            <text:p text:style-name="P148"><text:span text:style-name="T149">障礙類別：</text:span><text:span text:style-name="T150">①</text:span><text:span text:style-name="T151">□</text:span><text:span text:style-name="T152">視覺障礙，程度：</text:span><text:span text:style-name="T153"><text:s text:c="3"/></text:span><text:span text:style-name="T154"><text:s/></text:span><text:span text:style-name="T155">度，</text:span><text:span text:style-name="T156">ICF</text:span><text:span text:style-name="T157">編碼：</text:span><text:span text:style-name="T158"><text:s text:c="15"/></text:span></text:p>
            <text:p text:style-name="P159"><text:span text:style-name="T160"><text:s text:c="20"/></text:span><text:span text:style-name="T161">②</text:span><text:span text:style-name="T162">□</text:span><text:span text:style-name="T163">合併其他障礙，程度：</text:span><text:span text:style-name="T164"><text:s text:c="3"/></text:span><text:span text:style-name="T165"><text:s/></text:span><text:span text:style-name="T166">度，</text:span><text:span text:style-name="T167">ICF</text:span><text:span text:style-name="T168">編碼：</text:span><text:span text:style-name="T169"><text:s text:c="11"/></text:span></text:p>
            <text:p text:style-name="P170"><text:span text:style-name="T171"><text:s text:c="20"/></text:span><text:span text:style-name="T172">③</text:span><text:span text:style-name="T173">□</text:span><text:span text:style-name="T174">特殊教育鑑定障礙類別：</text:span><text:span text:style-name="T175"><text:s text:c="29"/></text:span>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參、醫學診斷/</text:p>
            <text:p text:style-name="P179">障礙現況描述</text:p>
          </table:table-cell>
          <table:table-cell table:style-name="TableCell180" table:number-columns-spanned="3">
            <text:p text:style-name="P181"><text:span text:style-name="T182">①</text:span><text:span text:style-name="T183">眼科或罕病病名：</text:span><text:span text:style-name="T184"><text:s text:c="23"/></text:span><text:span text:style-name="T185"><text:s/>(</text:span><text:span text:style-name="T186">請填寫與障礙有關的醫學診斷及病名，</text:span><text:span text:style-name="T187">如視網膜病變、視神經、青光眼、史蒂文生強生症候群、阿姆斯壯症候群等</text:span><text:span text:style-name="T188">)</text:span></text:p>
            <text:p text:style-name="P189"><text:span text:style-name="T190">②</text:span><text:span text:style-name="T191">□</text:span><text:span text:style-name="T192">待確認</text:span>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肆</text:span><text:span text:style-name="T197">、</text:span><text:span text:style-name="T198">發現</text:span><text:span text:style-name="T199">障</text:span><text:span text:style-name="T200">礙</text:span></text:p>
            <text:p text:style-name="P201"><text:span text:style-name="T202">年齡</text:span><text:span text:style-name="T203">/</text:span><text:span text:style-name="T204">原因</text:span></text:p>
          </table:table-cell>
          <table:table-cell table:style-name="TableCell205" table:number-columns-spanned="3">
            <text:p text:style-name="P206"><text:span text:style-name="T207">①</text:span><text:span text:style-name="T208">□</text:span><text:span text:style-name="T209">發現障礙年齡：</text:span><text:span text:style-name="T210">____</text:span><text:span text:style-name="T211">歲，請說明原因：</text:span><text:span text:style-name="T212"><text:s text:c="10"/></text:span><text:span text:style-name="T213">(</text:span><text:span text:style-name="T214">如早產、疾病、意外等</text:span><text:span text:style-name="T215">)</text:span></text:p>
            <text:p text:style-name="P216"><text:span text:style-name="T217">②</text:span><text:span text:style-name="T218">□</text:span><text:span text:style-name="T219">待確認</text:span>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伍、醫療情形</text:p>
          </table:table-cell>
          <table:table-cell table:style-name="TableCell223" table:number-columns-spanned="3">
            <text:p text:style-name="P224"><text:span text:style-name="T225">①</text:span><text:span text:style-name="T226">□</text:span><text:span text:style-name="T227">目前未接受醫療及復健治療服務</text:span></text:p>
            <text:p text:style-name="P228"><text:span text:style-name="T229">②</text:span><text:span text:style-name="T230">□</text:span><text:span text:style-name="T231">目前有接受復健治療服務：</text:span><text:span text:style-name="T232">□</text:span><text:span text:style-name="T233">1.</text:span><text:span text:style-name="T234">語言</text:span><text:span text:style-name="T235"><text:s/></text:span><text:span text:style-name="T236">□</text:span><text:span text:style-name="T237">2.</text:span><text:span text:style-name="T238">職能</text:span><text:span text:style-name="T239"><text:s/></text:span><text:span text:style-name="T240">□</text:span><text:span text:style-name="T241">3.</text:span><text:span text:style-name="T242">物理</text:span><text:span text:style-name="T243"><text:s/></text:span><text:span text:style-name="T244">□</text:span><text:span text:style-name="T245">4.</text:span><text:span text:style-name="T246">其他</text:span><text:span text:style-name="T247"><text:s text:c="11"/></text:span></text:p>
            <text:p text:style-name="P248"><text:span text:style-name="T249">③</text:span><text:span text:style-name="T250">□</text:span><text:span text:style-name="T251">目前有定期復健</text:span><text:span text:style-name="T252">(</text:span><text:span text:style-name="T253">□</text:span><text:span text:style-name="T254">醫院</text:span><text:span text:style-name="T255">或診所，頻率</text:span><text:span text:style-name="T256">：</text:span><text:span text:style-name="T257">_________ <text:s/></text:span><text:span text:style-name="T258">□</text:span><text:span text:style-name="T259">學校，頻率</text:span><text:span text:style-name="T260">_______<text:s/></text:span><text:span text:style-name="T261">)</text:span></text:p>
            <text:p text:style-name="P262"><text:span text:style-name="T263">④</text:span><text:span text:style-name="T264">□</text:span><text:span text:style-name="T265">目前有定期門診</text:span><text:span text:style-name="T266">(</text:span><text:span text:style-name="T267">頻率：</text:span><text:span text:style-name="T268"><text:s text:c="15"/></text:span><text:span text:style-name="T269">；醫院</text:span><text:span text:style-name="T270">或診所</text:span><text:span text:style-name="T271">：</text:span><text:span text:style-name="T272">__________ )</text:span></text:p>
            <text:p text:style-name="P273"><text:span text:style-name="T274">⑤</text:span><text:span text:style-name="T275">□</text:span><text:span text:style-name="T276">待確認</text:span>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陸、課後照顧情況</text:p>
          </table:table-cell>
          <table:table-cell table:style-name="TableCell280" table:number-columns-spanned="3">
            <text:p text:style-name="P281"><text:span text:style-name="T282">1.</text:span><text:span text:style-name="T283">在家主要照顧者：</text:span><text:span text:style-name="T284">□</text:span><text:span text:style-name="T285">父</text:span><text:span text:style-name="T286"><text:s/></text:span><text:span text:style-name="T287">□</text:span><text:span text:style-name="T288">母</text:span><text:span text:style-name="T289"><text:s/></text:span><text:span text:style-name="T290">□</text:span><text:span text:style-name="T291">祖母</text:span><text:span text:style-name="T292"><text:s/></text:span><text:span text:style-name="T293">□</text:span><text:span text:style-name="T294">祖父</text:span><text:span text:style-name="T295"><text:s/></text:span><text:span text:style-name="T296">□</text:span><text:span text:style-name="T297">其他：</text:span><text:span text:style-name="T298"><text:s text:c="11"/></text:span></text:p>
            <text:p text:style-name="P299"><text:span text:style-name="T300">2.</text:span><text:span text:style-name="T301">放學後照顧情形：</text:span><text:span text:style-name="T302">□</text:span><text:span text:style-name="T303">回家</text:span><text:span text:style-name="T304"><text:s/></text:span><text:span text:style-name="T305">□</text:span><text:span text:style-name="T306">課後延長照顧服務</text:span><text:span text:style-name="T307"><text:s/></text:span><text:span text:style-name="T308">□</text:span><text:span text:style-name="T309">私人安親班</text:span><text:span text:style-name="T310"><text:s/></text:span><text:span text:style-name="T311">□</text:span><text:span text:style-name="T312">其他：</text:span><text:span text:style-name="T313"><text:s text:c="9"/></text:span>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柒、幼兒園生活</text:p>
            <text:p text:style-name="P317"><text:span text:style-name="T318">獨立程度</text:span></text:p>
          </table:table-cell>
          <table:table-cell table:style-name="TableCell319" table:number-columns-spanned="3">
            <text:p text:style-name="P320">1.依生活自理獨立及主動程度代碼填入方格</text:p>
            <text:p text:style-name="P321"><text:span text:style-name="T322">(1.</text:span><text:span text:style-name="T323">完全獨立</text:span><text:span text:style-name="T324">及主動</text:span><text:span text:style-name="T325">；</text:span><text:span text:style-name="T326">2.</text:span><text:span text:style-name="T327">部分獨立</text:span><text:span text:style-name="T328">及主動</text:span><text:span text:style-name="T329">；</text:span><text:span text:style-name="T330">3.</text:span><text:span text:style-name="T331">無法獨立</text:span><text:span text:style-name="T332">及主動</text:span><text:span text:style-name="T333">)</text:span><text:span text:style-name="T334">：</text:span></text:p>
            <text:p text:style-name="P335"><text:span text:style-name="T336">□</text:span><text:span text:style-name="T337">會抓東西</text:span><text:span text:style-name="T338">□</text:span><text:span text:style-name="T339">會握東西</text:span><text:span text:style-name="T340">□</text:span><text:span text:style-name="T341">會揉東西</text:span><text:span text:style-name="T342">□</text:span><text:span text:style-name="T343">會捏東西</text:span><text:span text:style-name="T344">□</text:span><text:span text:style-name="T345">認識身體部位及名稱</text:span><text:span text:style-name="T346"><text:s/></text:span></text:p>
            <text:p text:style-name="P347"><text:span text:style-name="T348">□</text:span><text:span text:style-name="T349">穿衣服</text:span><text:span text:style-name="T350"><text:s/></text:span><text:span text:style-name="T351">□</text:span><text:span text:style-name="T352">脫衣服</text:span><text:span text:style-name="T353"><text:s/></text:span><text:span text:style-name="T354">□</text:span><text:span text:style-name="T355">用衣架掛衣服</text:span><text:span text:style-name="T356"><text:s/></text:span><text:span text:style-name="T357">□</text:span><text:span text:style-name="T358">擰毛巾</text:span><text:span text:style-name="T359"><text:s/></text:span><text:span text:style-name="T360">□</text:span><text:span text:style-name="T361">如廁</text:span><text:span text:style-name="T362">(</text:span><text:span text:style-name="T363">□</text:span><text:span text:style-name="T364">穿脫、</text:span><text:span text:style-name="T365">□</text:span><text:span text:style-name="T366">沖水</text:span><text:span text:style-name="T367">)</text:span></text:p>
            <text:p text:style-name="P368"><text:span text:style-name="T369">□</text:span><text:span text:style-name="T370">刷牙</text:span><text:span text:style-name="T371">□</text:span><text:span text:style-name="T372">使用湯匙用餐</text:span><text:span text:style-name="T373">□</text:span><text:span text:style-name="T374">穿鞋子</text:span><text:span text:style-name="T375">□</text:span><text:span text:style-name="T376">脫鞋子</text:span><text:span text:style-name="T377">□</text:span><text:span text:style-name="T378">使用水壺喝水</text:span><text:span text:style-name="T379"><text:s/></text:span></text:p>
            <text:soft-page-break/>
            <text:p text:style-name="P380"><text:span text:style-name="T381">□</text:span><text:span text:style-name="T382">擠牙膏</text:span><text:span text:style-name="T383">□</text:span><text:span text:style-name="T384">使用筷子用餐</text:span><text:span text:style-name="T385">□</text:span><text:span text:style-name="T386">整理小背包</text:span><text:span text:style-name="T387">□</text:span><text:span text:style-name="T388">模仿身體操控活動</text:span><text:span text:style-name="T389">□</text:span><text:span text:style-name="T390">其他：</text:span><text:span text:style-name="T391">_____</text:span></text:p>
            <text:p text:style-name="P392">2.依行動獨立及主動程度代碼填入方格</text:p>
            <text:p text:style-name="P393"><text:span text:style-name="T394">(1.</text:span><text:span text:style-name="T395">完全獨立</text:span><text:span text:style-name="T396">及主動</text:span><text:span text:style-name="T397">；</text:span><text:span text:style-name="T398">2.</text:span><text:span text:style-name="T399">部分獨立</text:span><text:span text:style-name="T400">及主動</text:span><text:span text:style-name="T401">；</text:span><text:span text:style-name="T402">3.</text:span><text:span text:style-name="T403">無法獨立</text:span><text:span text:style-name="T404">及主動</text:span><text:span text:style-name="T405">)</text:span><text:span text:style-name="T406">：</text:span></text:p>
            <text:p text:style-name="P407"><text:span text:style-name="T408">□</text:span><text:span text:style-name="T409">知道走去哪裡拿到</text:span><text:span text:style-name="T410">該</text:span><text:span text:style-name="T411">拿的東西</text:span><text:span text:style-name="T412"><text:s/></text:span><text:span text:style-name="T413">□</text:span><text:span text:style-name="T414">走去如廁</text:span><text:span text:style-name="T415"><text:s/></text:span><text:span text:style-name="T416">□</text:span><text:span text:style-name="T417">走到目的教室</text:span><text:span text:style-name="T418"><text:s/></text:span></text:p>
            <text:p text:style-name="P419"><text:span text:style-name="T420">□</text:span><text:span text:style-name="T421">走到自己的座位</text:span><text:span text:style-name="T422"><text:s/></text:span><text:span text:style-name="T423">□</text:span><text:span text:style-name="T424">從教室走到校門口</text:span><text:span text:style-name="T425"><text:s/></text:span><text:span text:style-name="T426">□</text:span><text:span text:style-name="T427">其他：</text:span><text:span text:style-name="T428"><text:s text:c="22"/></text:span><text:span text:style-name="T429">_</text:span></text:p>
            <text:p text:style-name="P430"><text:span text:style-name="T431">3.</text:span><text:span text:style-name="T432">具有家裡心理地圖</text:span><text:span text:style-name="T433">(</text:span><text:span text:style-name="T434">能從不同位置獨立走到目的地</text:span><text:span text:style-name="T435">)</text:span><text:span text:style-name="T436">：</text:span><text:span text:style-name="T437">□</text:span><text:span text:style-name="T438">是</text:span><text:span text:style-name="T439"><text:s/></text:span><text:span text:style-name="T440">□</text:span><text:span text:style-name="T441">否</text:span></text:p>
            <text:p text:style-name="P442"><text:span text:style-name="T443">4.</text:span><text:span text:style-name="T444">目前使用行動輔具：</text:span><text:span text:style-name="T445">□</text:span><text:span text:style-name="T446">無</text:span><text:span text:style-name="T447"><text:s/></text:span><text:span text:style-name="T448">□</text:span><text:span text:style-name="T449">白手杖</text:span><text:span text:style-name="T450"><text:s/></text:span><text:span text:style-name="T451">□</text:span><text:span text:style-name="T452">輪椅</text:span><text:span text:style-name="T453"><text:s/></text:span><text:span text:style-name="T454">□</text:span><text:span text:style-name="T455">其他：</text:span><text:span text:style-name="T456">______</text:span></text:p>
            <text:p text:style-name="P457"><text:span text:style-name="T458">5.</text:span><text:span text:style-name="T459">在幼兒園主要協助者：</text:span><text:span text:style-name="T460">□</text:span><text:span text:style-name="T461">教保服務人員</text:span><text:span text:style-name="T462">□</text:span><text:span text:style-name="T463">助理員</text:span><text:span text:style-name="T464">(</text:span><text:span text:style-name="T465"><text:s text:c="3"/></text:span><text:span text:style-name="T466">節</text:span><text:span text:style-name="T467">/</text:span><text:span text:style-name="T468">週</text:span><text:span text:style-name="T469">)</text:span><text:span text:style-name="T470">□</text:span><text:span text:style-name="T471">同學</text:span><text:span text:style-name="T472">□</text:span><text:span text:style-name="T473">其他</text:span><text:span text:style-name="T474">_____</text:span></text:p>
          </table:table-cell>
          <table:covered-table-cell/>
          <table:covered-table-cell/>
        </table:table-row>
        <text:soft-page-break/>
        <table:table-row table:style-name="TableRow475">
          <table:table-cell table:style-name="TableCell476">
            <text:p text:style-name="P477"><text:span text:style-name="T478">捌、閱讀</text:span><text:span text:style-name="T479">(</text:span><text:span text:style-name="T480">圖片</text:span><text:span text:style-name="T481">或</text:span></text:p>
            <text:p text:style-name="P482"><text:span text:style-name="T483">文字</text:span><text:span text:style-name="T484">)</text:span><text:span text:style-name="T485">及書寫</text:span><text:span text:style-name="T486">(</text:span><text:span text:style-name="T487">塗鴉</text:span><text:span text:style-name="T488">或文字</text:span><text:span text:style-name="T489">)</text:span></text:p>
          </table:table-cell>
          <table:table-cell table:style-name="TableCell490" table:number-columns-spanned="3">
            <text:p text:style-name="P491">1.幼兒目前閱讀(圖片或文字)、書寫(塗鴉或文字)方式及速度〈可複選〉</text:p>
            <text:p text:style-name="P492"><text:span text:style-name="T493"><text:s text:c="2"/></text:span><text:span text:style-name="T494">a.</text:span><text:span text:style-name="T495">閱讀方式：</text:span><text:span text:style-name="T496">□</text:span><text:span text:style-name="T497"><text:s/></text:span><text:span text:style-name="T498">放大</text:span><text:span text:style-name="T499"><text:s/></text:span><text:span text:style-name="T500">□</text:span><text:span text:style-name="T501">一般</text:span><text:span text:style-name="T502">大小</text:span><text:span text:style-name="T503"><text:s/></text:span><text:span text:style-name="T504">□</text:span><text:span text:style-name="T505">點字</text:span><text:span text:style-name="T506"><text:s/></text:span><text:span text:style-name="T507">□</text:span><text:span text:style-name="T508">語音報讀軟體</text:span><text:span text:style-name="T509"><text:s/></text:span><text:span text:style-name="T510">□</text:span><text:span text:style-name="T511">人工報讀</text:span></text:p>
            <text:p text:style-name="P512"><text:span text:style-name="T513"><text:s text:c="14"/></text:span><text:span text:style-name="T514">□</text:span><text:span text:style-name="T515"><text:s/></text:span><text:span text:style-name="T516">其他</text:span><text:span text:style-name="T517">________<text:s/></text:span></text:p>
            <text:p text:style-name="P518"><text:span text:style-name="T519"><text:s text:c="4"/></text:span><text:span text:style-name="T520">a-1.</text:span><text:span text:style-name="T521">閱讀速度：</text:span><text:span text:style-name="T522">□</text:span><text:span text:style-name="T523">落後同齡幼兒</text:span><text:span text:style-name="T524"><text:s/></text:span><text:span text:style-name="T525">□</text:span><text:span text:style-name="T526">與同齡幼兒一致</text:span></text:p>
            <text:p text:style-name="P527"><text:span text:style-name="T528"><text:s text:c="2"/></text:span><text:span text:style-name="T529">b.</text:span><text:span text:style-name="T530">書寫</text:span><text:span text:style-name="T531">(</text:span><text:span text:style-name="T532">塗鴉或文字</text:span><text:span text:style-name="T533">)</text:span><text:span text:style-name="T534">方式：</text:span><text:span text:style-name="T535">□</text:span><text:span text:style-name="T536">鉛筆</text:span><text:span text:style-name="T537"><text:s/></text:span><text:span text:style-name="T538">□</text:span><text:span text:style-name="T539">粉筆</text:span><text:span text:style-name="T540"><text:s/></text:span><text:span text:style-name="T541">□</text:span><text:span text:style-name="T542">蠟筆</text:span><text:span text:style-name="T543"><text:s/></text:span><text:span text:style-name="T544">□</text:span><text:span text:style-name="T545">彩色筆</text:span><text:span text:style-name="T546"><text:s/></text:span><text:span text:style-name="T547">□</text:span><text:span text:style-name="T548">無</text:span><text:span text:style-name="T549"><text:s/></text:span><text:span text:style-name="T550">□</text:span><text:span text:style-name="T551">其他</text:span><text:span text:style-name="T552">: _____</text:span></text:p>
            <text:p text:style-name="P553"><text:span text:style-name="T554"><text:s text:c="3"/></text:span><text:span text:style-name="T555"><text:s/>b-1.</text:span><text:span text:style-name="T556">書寫</text:span><text:span text:style-name="T557">(</text:span><text:span text:style-name="T558">塗鴉或文字</text:span><text:span text:style-name="T559">)</text:span><text:span text:style-name="T560">結果：</text:span><text:span text:style-name="T561">□</text:span><text:span text:style-name="T562">與同齡幼兒一致</text:span><text:span text:style-name="T563"><text:s/></text:span><text:span text:style-name="T564">□</text:span><text:span text:style-name="T565">大概看得懂</text:span><text:span text:style-name="T566">□</text:span><text:span text:style-name="T567">完全看不懂</text:span></text:p>
            <text:p text:style-name="P568"><text:span text:style-name="T569"><text:s text:c="4"/></text:span><text:span text:style-name="T570">b-2.</text:span><text:span text:style-name="T571">書寫</text:span><text:span text:style-name="T572">(</text:span><text:span text:style-name="T573">塗鴉或文字</text:span><text:span text:style-name="T574">)</text:span><text:span text:style-name="T575">速度：</text:span><text:span text:style-name="T576">□</text:span><text:span text:style-name="T577">落後同齡幼兒</text:span><text:span text:style-name="T578"><text:s/>□</text:span><text:span text:style-name="T579">與</text:span><text:span text:style-name="T580">同齡幼兒一致</text:span></text:p>
            <text:p text:style-name="P581"><text:span text:style-name="T582">2.</text:span><text:span text:style-name="T583">幼兒目前使用輔具：</text:span><text:span text:style-name="T584">□</text:span><text:span text:style-name="T585">點字機</text:span><text:span text:style-name="T586">/</text:span><text:span text:style-name="T587">板</text:span><text:span text:style-name="T588"><text:s text:c="2"/></text:span><text:span text:style-name="T589">□</text:span><text:span text:style-name="T590">放大鏡</text:span><text:span text:style-name="T591"><text:s text:c="2"/></text:span><text:span text:style-name="T592">□</text:span><text:span text:style-name="T593">擴視機</text:span><text:span text:style-name="T594"><text:s text:c="2"/></text:span><text:span text:style-name="T595">□</text:span><text:span text:style-name="T596">錄音機（</text:span><text:span text:style-name="T597">mp3</text:span><text:span text:style-name="T598">）</text:span><text:span text:style-name="T599"><text:s/></text:span></text:p>
            <text:p text:style-name="P600"><text:span text:style-name="T601"><text:s/></text:span><text:span text:style-name="T602">□</text:span><text:span text:style-name="T603">聽書機</text:span><text:span text:style-name="T604"><text:s/></text:span><text:span text:style-name="T605">□</text:span><text:span text:style-name="T606">手杖</text:span><text:span text:style-name="T607"><text:s/></text:span><text:span text:style-name="T608">□</text:span><text:span text:style-name="T609">望遠鏡</text:span><text:span text:style-name="T610"><text:s/></text:span><text:span text:style-name="T611">□</text:span><text:span text:style-name="T612">特殊眼鏡：</text:span><text:span text:style-name="T613">_____________<text:s/></text:span></text:p>
            <text:p text:style-name="P614"><text:span text:style-name="T615">□</text:span><text:span text:style-name="T616">其他：</text:span><text:span text:style-name="T617"><text:s text:c="11"/></text:span><text:span text:style-name="T618"><text:s/></text:span><text:span text:style-name="T619">□</text:span><text:span text:style-name="T620">未使用輔具</text:span></text:p>
          </table:table-cell>
          <table:covered-table-cell/>
          <table:covered-table-cell/>
        </table:table-row>
        <table:table-row table:style-name="TableRow621">
          <table:table-cell table:style-name="TableCell622">
            <text:p text:style-name="P623">玖、申請項目</text:p>
          </table:table-cell>
          <table:table-cell table:style-name="TableCell624" table:number-columns-spanned="3">
            <text:p text:style-name="P625"><text:span text:style-name="T626">1.A-</text:span><text:span text:style-name="T627">□</text:span><text:span text:style-name="T628">特殊需求評估</text:span><text:span text:style-name="T629">(</text:span><text:span text:style-name="T630">□</text:span><text:span text:style-name="T631">可看可操作</text:span><text:span text:style-name="T632">的</text:span><text:span text:style-name="T633">方式評估</text:span><text:span text:style-name="T634"><text:s/></text:span><text:span text:style-name="T635">□</text:span><text:span text:style-name="T636">讀寫技能發展評估</text:span><text:span text:style-name="T637">)</text:span></text:p>
            <text:p text:style-name="P638"><text:span text:style-name="T639">B-</text:span><text:span text:style-name="T640">□</text:span><text:span text:style-name="T641">諮詢服務</text:span><text:span text:style-name="T642">(</text:span><text:span text:style-name="T643">□</text:span><text:span text:style-name="T644">現階段可進行教學目標</text:span><text:span text:style-name="T645"><text:s/></text:span><text:span text:style-name="T646">□</text:span><text:span text:style-name="T647">未來</text:span><text:span text:style-name="T648">就學</text:span><text:span text:style-name="T649">□</text:span><text:span text:style-name="T650">助理員服務情形</text:span><text:span text:style-name="T651">)</text:span></text:p>
            <text:p text:style-name="P652"><text:span text:style-name="T653">C-</text:span><text:span text:style-name="T654">□</text:span><text:span text:style-name="T655">提供實務示範講解</text:span><text:span text:style-name="T656">(</text:span><text:span text:style-name="T657">引導教玩具操作、視障專業支持服務</text:span><text:span text:style-name="T658">、協助引導</text:span><text:span text:style-name="T659">室內外</text:span><text:span text:style-name="T660">活動、口述影像、報讀等</text:span><text:span text:style-name="T661">)</text:span></text:p>
            <text:p text:style-name="P662"><text:span text:style-name="T663"><text:s text:c="2"/>D-</text:span><text:span text:style-name="T664">□</text:span><text:span text:style-name="T665">提供視覺障礙親職教育諮詢服務</text:span><text:span text:style-name="T666"><text:s/>(</text:span><text:span text:style-name="T667">提供家長視障專業知能</text:span><text:span text:style-name="T668">)</text:span></text:p>
            <text:p text:style-name="P669"><text:span text:style-name="T670">2.</text:span><text:span text:style-name="T671">□</text:span><text:span text:style-name="T672">協助合理</text:span><text:span text:style-name="T673">調整</text:span><text:span text:style-name="T674">學習</text:span><text:span text:style-name="T675">角落區</text:span><text:span text:style-name="T676">教玩具，如</text:span><text:span text:style-name="T677">：</text:span><text:span text:style-name="T678">加工及玩法</text:span><text:span text:style-name="T679">。</text:span></text:p>
            <text:p text:style-name="P680"><text:span text:style-name="T681">3.</text:span><text:span text:style-name="T682">□</text:span><text:span text:style-name="T683">功能性課程</text:span><text:span text:style-name="T684">資源聯結</text:span><text:span text:style-name="T685">(</text:span><text:span text:style-name="T686">點字、電腦技能、</text:span><text:span text:style-name="T687">嘸蝦米</text:span><text:span text:style-name="T688">鍵盤輸入法等</text:span><text:span text:style-name="T689">)</text:span><text:span text:style-name="T690">。</text:span></text:p>
            <text:p text:style-name="P691"><text:span text:style-name="T692">4.</text:span><text:span text:style-name="T693">□</text:span><text:span text:style-name="T694">生活自理能力訓練</text:span><text:span text:style-name="T695">:</text:span><text:span text:style-name="T696">□</text:span><text:span text:style-name="T697">定向行動</text:span><text:span text:style-name="T698"><text:s/></text:span><text:span text:style-name="T699">□</text:span><text:span text:style-name="T700">生活自理技能</text:span><text:span text:style-name="T701">(</text:span><text:span text:style-name="T702">依該齡應發展出之自我照顧、收納整理、衛生清潔等</text:span><text:span text:style-name="T703">能力</text:span><text:span text:style-name="T704">)</text:span><text:span text:style-name="T705">。</text:span></text:p>
            <text:p text:style-name="P706"><text:span text:style-name="T707">5.</text:span><text:span text:style-name="T708">□</text:span><text:span text:style-name="T709">輔具及工作機具借用</text:span><text:span text:style-name="T710">(</text:span><text:span text:style-name="T711">□</text:span><text:span text:style-name="T712">擴視機</text:span><text:span text:style-name="T713"><text:s/></text:span><text:span text:style-name="T714">□</text:span><text:span text:style-name="T715">點字機</text:span><text:span text:style-name="T716"><text:s/></text:span><text:span text:style-name="T717">□</text:span><text:span text:style-name="T718">雙視點字列印機</text:span><text:span text:style-name="T719"><text:s/></text:span><text:span text:style-name="T720">□</text:span><text:span text:style-name="T721">Tiger</text:span><text:span text:style-name="T722">圖形印表機</text:span><text:span text:style-name="T723"><text:s/></text:span><text:span text:style-name="T724">□</text:span><text:span text:style-name="T725">立體圖熱印機</text:span><text:span text:style-name="T726">) </text:span><text:span text:style-name="T727">。</text:span></text:p>
            <text:p text:style-name="P728"><text:span text:style-name="T729">6.</text:span><text:span text:style-name="T730">□</text:span><text:span text:style-name="T731">其他需求：</text:span><text:span text:style-name="T732"><text:s text:c="34"/></text:span><text:span text:style-name="T733"><text:s text:c="41"/></text:span></text:p>
          </table:table-cell>
          <table:covered-table-cell/>
          <table:covered-table-cell/>
        </table:table-row>
      </table:table>
      <text:p text:style-name="P734"/>
      <text:p text:style-name="P735"><text:span text:style-name="T736">幼兒園教師簽章：</text:span><text:bookmark-start text:name="_Hlk194397399"/><text:span text:style-name="T737"><text:s text:c="6"/></text:span><text:span text:style-name="T738">　　</text:span><text:span text:style-name="T739"><text:s text:c="6"/></text:span><text:bookmark-end text:name="_Hlk194397399"/><text:span text:style-name="T740"><text:s text:c="6"/></text:span><text:span text:style-name="T741">幼兒園園長</text:span><text:span text:style-name="T742">/</text:span><text:span text:style-name="T743">園主任及校長簽章：</text:span><text:span text:style-name="T744"><text:s/></text:span><text:span text:style-name="T745"><text:s text:c="6"/></text:span><text:span text:style-name="T746">　　</text:span><text:span text:style-name="T747"><text:s text:c="6"/></text:span><text:span text:style-name="T748"><text:s text:c="2"/></text:span><text:span text:style-name="T749"><text:s text:c="3"/></text:span><text:span text:style-name="T750"><text:s text:c="2"/></text:span><text:span text:style-name="T751">　</text:span><text:span text:style-name="T752"><text:s text:c="3"/></text:span><text:span text:style-name="T753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-預設段落字型" style:display-name="WW-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-預設段落字型1" style:display-name="WW-預設段落字型1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Arial" fo:hyphenate="false"/>
    </style:style>
    <style:style style:name="WW-標題" style:display-name="WW-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副標題" style:display-name="副標題" style:family="paragraph" style:parent-style-name="標題" style:next-style-name="本文">
      <style:paragraph-properties fo:text-align="center"/>
      <style:text-properties fo:font-style="italic" style:font-style-asian="italic" style:font-style-complex="italic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Calibri" style:font-name-complex="Calibri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style:font-name-complex="Calibri"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ftu</meta:initial-creator>
    <dc:creator>user</dc:creator>
    <meta:creation-date>2025-05-05T01:31:00Z</meta:creation-date>
    <dc:date>2025-05-05T01:31:00Z</dc:date>
    <meta:print-date>2025-05-05T01:31:00Z</meta:print-date>
    <meta:template xlink:href="Normal" xlink:type="simple"/>
    <meta:editing-cycles>2</meta:editing-cycles>
    <meta:editing-duration>PT0S</meta:editing-duration>
    <meta:user-defined meta:name="GrammarlyDocumentId">aec174be5ac75973d2dc588ed28828232cb7f04449cb7e25e8dd645ccbb1a0db</meta:user-defined>
    <meta:document-statistic meta:page-count="2" meta:paragraph-count="4" meta:word-count="352" meta:character-count="2355" meta:row-count="16" meta:non-whitespace-character-count="2007"/>
  </office:meta>
</office:document-meta>
</file>